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list-style-name="LFO1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list-style-name="LFO2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9" style:parent-style-name="Standard" style:list-style-name="LFO3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 fo:margin-left="0.25in">
        <style:tab-stops/>
      </style:paragraph-properties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8" style:parent-style-name="Standard" style:list-style-name="LFO4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75" style:parent-style-name="Standard" style:list-style-name="LFO5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do regulaminu konkursu<text:s/></text:p>
      <text:p text:style-name="P2">„Biblioteka nowych możliwości”</text:p>
      <text:p text:style-name="P3">Zgłoszenie i oświadczenie uczestnika konkursu</text:p>
      <text:p text:style-name="P4">/ wypełnia rodzic / opiekun prawny osoby niepełnoletniej/</text:p>
      <text:p text:style-name="P5"/>
      <text:list text:style-name="LFO1" text:continue-numbering="true">
        <text:list-item>
          <text:p text:style-name="P6">Zgłoszenie<text:s/>uczestnika (autora pracy):</text:p>
        </text:list-item>
      </text:list>
      <text:p text:style-name="P7"><text:s text:c="14"/>Imię i nazwisko............................................................................................................</text:p>
      <text:p text:style-name="P8"><text:tab/>Nazwa szkoły..............................................................................................................</text:p>
      <text:p text:style-name="P9"><text:tab/>Klasa<text:tab/>…......................................................................................................................</text:p>
      <text:p text:style-name="P10"><text:tab/>Tel. kontaktowy<text:s/></text:p>
      <text:p text:style-name="P11"><text:tab/>Adres do korespondencji................................................................................................</text:p>
      <text:p text:style-name="P12"/>
      <text:list text:style-name="LFO2" text:continue-numbering="true">
        <text:list-item>
          <text:p text:style-name="P13">Zgoda opiekuna prawnego (rodzica) autora pracy na przetwarzanie i publikację danych osobowych:</text:p>
        </text:list-item>
      </text:list>
      <text:p text:style-name="P14">„Wyrażam zgodę na podawanie do wiadomości publicznej imienia i nazwiska autora pracy, wizerunku, w związku z udziałem<text:s/>w konkursie........................................................................*</text:p>
      <text:p text:style-name="P15">we wszelkich ogłoszeniach, zapowiedziach i informacjach o tym konkursie i jego wynikach. Wyrażam również zgodę na przetwarzanie przez organizatora konkursu danych osobowych umieszczonych w zgłoszeniu, w zakresie prowadzenia i realizacji konkursu oraz promocji Miejskiej i Powiatowej Biblioteki Publicznej w Dębicy. Jednocześnie oświadczam, że jestem świadomy dobrowolności podania danych oraz, że zostałem poinformowany o prawie wglądu do podanych danych oraz możliwości ich poprawiania”</text:p>
      <text:p text:style-name="P16"/>
      <text:p text:style-name="P17"/>
      <text:p text:style-name="P18"><text:tab/><text:tab/><text:tab/><text:tab/><text:tab/><text:tab/><text:tab/>…........................................................................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(data i czytelny podpis opiekuna prawnego (rodzica)</text:span></text:p>
      <text:p text:style-name="P28"><text:tab/><text:tab/><text:tab/><text:tab/><text:tab/><text:tab/><text:tab/><text:tab/><text:tab/><text:s text:c="7"/></text:p>
      <text:list text:style-name="LFO3" text:continue-numbering="true">
        <text:list-item>
          <text:p text:style-name="P29">Zgoda opiekuna prawnego (rodzica)<text:s/>autora pracy na udział w konkursie i rozpowszechnianie przesłanej pracy:</text:p>
        </text:list-item>
      </text:list>
      <text:p text:style-name="P30"><text:span text:style-name="T31">„Wyrażam zgodę na udział …....................................................................* w konkursie<text:s/></text:span><text:span text:style-name="T32">„Biblioteka nowych możliwości”</text:span><text:span text:style-name="T33"><text:s/>organizowanym przez Miejską i Powiatową Bibl</text:span><text:span text:style-name="T34">iotekę Publiczną w Dębicy oraz na wykorzystanie nadesłanej pracy w działaniach promocyjnych w/w biblioteki”</text:span></text:p>
      <text:p text:style-name="P35"/>
      <text:p text:style-name="P36"/>
      <text:p text:style-name="P37"/>
      <text:p text:style-name="P38"><text:tab/><text:tab/><text:tab/><text:tab/><text:tab/><text:tab/><text:tab/>….........................................................................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(data i czytelny podpis opiekuna prawnego (rodzica)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list text:style-name="LFO4" text:continue-numbering="true">
        <text:list-item>
          <text:p text:style-name="P58">Oświadczenie o zapoznaniu się z regulaminem konkursu</text:p>
        </text:list-item>
      </text:list>
      <text:p text:style-name="P59">Oświadczam, że zapoznałam/em się z regulaminem konkursu organizowanego przez Miejską i Powiatową Bibliotekę Publiczną w Dębicy oraz akceptuję jego warunki.</text:p>
      <text:p text:style-name="P60"/>
      <text:p text:style-name="P61"/>
      <text:p text:style-name="P62"/>
      <text:p text:style-name="P63"><text:tab/><text:tab/><text:tab/><text:tab/><text:tab/><text:tab/><text:tab/>….......................................................................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(data i czytelny podpis opiekuna prawnego (rodzica)</text:span></text:p>
      <text:p text:style-name="P73"/>
      <text:p text:style-name="P74"/>
      <text:list text:style-name="LFO5" text:continue-numbering="true">
        <text:list-item>
          <text:p text:style-name="P75">„Zgodnie z art. 24 ust.1 ustawy z dnia 29 sierpnia 1997 r. o ochronie danych osobowych (Dz. U. 2014, poz. 1662 z późn. zm.) informuję, iż administratorem<text:s/>Państwa dobrowolnie podanych danych osobowych jest Miejska i Powiatowa Biblioteka Publiczna w Dębicy. Dane osobowe będą przetwarzane w celu zakresie prowadzenia i realizacji konkursu oraz promocji Miejskiej i Powiatowej Biblioteki Publicznej w Dębicy. Posiada Pani/Pan prawo dostępu do treści swoich danych oraz ich poprawiania”</text:p>
        </text:list-item>
      </text:list>
      <text:p text:style-name="P76"/>
      <text:p text:style-name="P77"/>
      <text:p text:style-name="P78"><text:span text:style-name="T79">*</text:span><text:span text:style-name="T80"><text:s/>Imię i nazwisko uczestnika wypełnia rodzic/ opiekun praw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</dc:creator>
    <meta:creation-date>2016-03-17T11:05:00Z</meta:creation-date>
    <dc:date>2020-08-31T08:02:00Z</dc:date>
    <meta:print-date>2016-03-17T11:56:00Z</meta:print-date>
    <meta:template xlink:href="Normal" xlink:type="simple"/>
    <meta:editing-cycles>25</meta:editing-cycles>
    <meta:editing-duration>PT4620S</meta:editing-duration>
    <meta:document-statistic meta:page-count="1" meta:paragraph-count="6" meta:word-count="447" meta:character-count="3128" meta:row-count="22" meta:non-whitespace-character-count="2687"/>
  </office:meta>
</office:document-meta>
</file>